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 fo:language="kk" fo:country="KZ"/>
    </style:style>
    <style:style style:name="P13" style:parent-style-name="Standard" style:family="paragraph">
      <style:text-properties style:font-name="Times New Roman" fo:font-size="14pt" style:font-size-asian="14pt" style:font-size-complex="14pt" fo:language="kk" fo:country="KZ"/>
    </style:style>
    <style:style style:name="P14" style:parent-style-name="Standard" style:family="paragraph">
      <style:text-properties style:font-name="Times New Roman" fo:font-size="14pt" style:font-size-asian="14pt" style:font-size-complex="14pt" fo:language="kk" fo:country="KZ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kk" fo:country="KZ"/>
    </style:style>
    <style:style style:name="P31" style:parent-style-name="Standard" style:family="paragraph">
      <style:text-properties style:font-name="Times New Roman" fo:font-size="14pt" style:font-size-asian="14pt" style:font-size-complex="14pt" fo:language="kk" fo:country="KZ"/>
    </style:style>
    <style:style style:name="P32" style:parent-style-name="Standard" style:family="paragraph">
      <style:text-properties style:font-name="Times New Roman" fo:font-size="14pt" style:font-size-asian="14pt" style:font-size-complex="14pt" fo:language="kk" fo:country="KZ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484C51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65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kk" fo:country="KZ"/>
    </style:style>
    <style:style style:name="P66" style:parent-style-name="Standard" style:family="paragraph">
      <style:paragraph-properties fo:text-align="end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Standard"><text:span text:style-name="T2"><text:s text:c="4"/></text:span><text:span text:style-name="T3">23<text:s/></text:span><text:span text:style-name="T4">сәуір және<text:s/></text:span><text:span text:style-name="T5"><text:s/>2 ма</text:span><text:span text:style-name="T6">мыр<text:s/></text:span><text:span text:style-name="T7"><text:s/></text:span><text:span text:style-name="T8">аралығында <text:s/>тарих пәні <text:s/>онкүндігі өтті</text:span><text:span text:style-name="T9">.<text:s/></text:span><text:span text:style-name="T10">Онкүндіктің негізгі мақсаты: оқушылардың пәнге деген танымдылық қызығушылықтарын дамыту</text:span><text:span text:style-name="T11">.</text:span></text:p>
      <text:p text:style-name="P12"><text:s text:c="7"/>Іс-шараға 5-10 сынып оқушылары қатысты . Жоспар бойынша <text:s/>ашық сабақтар мен сыныптан тыс іс-шаралар өтті, бұнда мұғалімдер шығармашылық келісімдерін, жаңа технологияларын, педагогикалық шеберліктерін көрсете алды.</text:p>
      <text:p text:style-name="P13"><text:s text:c="5"/>Мұғалімдердің сабақ өткізу , сабақ түрлері алуандығының <text:s/>сапасы көтерілгеніне көңіл бөліп атып кетуге <text:s/>болады.</text:p>
      <text:p text:style-name="P14"><text:s text:c="6"/>Білім аралығының жинақ сандықшасына <text:s/>оқушылар белсенді сөзжұмбақтар ребустер, жұмбақтар салды, бұны 5-<text:s/>7<text:s/>сыныптар оқушылары шешті.</text:p>
      <text:p text:style-name="Standard"><text:span text:style-name="T15"><text:s text:c="6"/></text:span><text:span text:style-name="T16">5-6<text:s/></text:span><text:span text:style-name="T17">сынып <text:s/>оқушылары «Әлемдегі қызықтар » іс-шарасына үлкен қызығушылықпен <text:s/>қатысты . Жеңіске <text:s text:c="6"/></text:span><text:span text:style-name="T18">5</text:span><text:span text:style-name="T19"><text:s/>сынып оқушылары жетті.</text:span><text:span text:style-name="T20"><text:s text:c="2"/>Мұғалім Авилкина С.Ю.</text:span><text:span text:style-name="T21">.</text:span></text:p>
      <text:p text:style-name="Standard"><text:span text:style-name="T22"><text:s text:c="5"/></text:span><text:span text:style-name="T23">8-9<text:s/></text:span><text:span text:style-name="T24">сынып оқушылары «Тарих щеңбері» танымдылық <text:s/>ойынына белсенді қатысты. Жеңіске жеткен<text:s/></text:span><text:span text:style-name="T25">9</text:span><text:span text:style-name="T26"><text:s/>сынып оқушылары<text:s/></text:span><text:span text:style-name="T27">.</text:span></text:p>
      <text:p text:style-name="Standard"><text:span text:style-name="T28"><text:s text:c="5"/>Тарих мұғалімі С.Ю.Авилкина <text:s/></text:span><text:span text:style-name="T29">5</text:span><text:span text:style-name="T30"><text:s/>сыныпта «Самраттардың қоғамдық құрылысы мен шаура өмірі» <text:s/>- салттан тыс сабағын өткізді <text:s/>. Оқушылар белсенді жұмыс атқарып пән бойынша терең білімдерін көрсете алды .</text:span></text:p>
      <text:p text:style-name="P31"><text:s text:c="5"/></text:p>
      <text:p text:style-name="P32"><text:s text:c="5"/>Онкүндігінің қорытындысы жилыста жасалды, ең белсенді оқушылар тәтті сыйлықтармен ,<text:s/>грамоталармен марапатталды.</text:p>
      <text:p text:style-name="Standard"><text:span text:style-name="T33"><text:s text:c="2"/></text:span></text:p>
      <text:p text:style-name="Standard"><text:span text:style-name="T34"><text:s/></text:span><text:span text:style-name="T35"><text:s/></text:span></text:p>
      <text:p text:style-name="P36"/>
      <text:p text:style-name="P37"/>
      <text:p text:style-name="P38"/>
      <text:p text:style-name="P39"><text:span text:style-name="T40"><text:s text:c="5"/></text:span></text:p>
      <text:p text:style-name="Standard"><text:span text:style-name="T41"><text:s text:c="4"/></text:span><text:span text:style-name="T42">С 23 апреля по 2 мая проходила предметная декада учителей истории. Основная цель проведения недели, развитие познавательного интереса учащихся к предмету.</text:span></text:p>
      <text:p text:style-name="Standard"><text:span text:style-name="T43"><text:s text:c="2"/></text:span><text:span text:style-name="T44">В мероприятиях приняли участие ученики 5-10 классов. В соответствии с планом были проведены открытые уроки и внеклассные мероприятия, которые продемонстрировали творческий подход, применение инновационных технологий, педагогическое мастерство учителей.</text:span></text:p>
      <text:p text:style-name="Standard"><text:span text:style-name="T45"><text:s text:c="2"/></text:span><text:span text:style-name="T46">В копилку острова знаний учащиеся активно собирали кроссворды, ребусы, шарады, в решении, которых активно участвовали ученики 5-7 классов.</text:span></text:p>
      <text:p text:style-name="Standard"><text:span text:style-name="T47"><text:s text:c="2"/></text:span><text:span text:style-name="T48">С большим интересом учащиеся 5-6 классов приняли участие в интеллектуальной игре <text:s/>«</text:span><text:span text:style-name="T49">В мире интересного...</text:span><text:span text:style-name="T50">». Победу одержала команда 5 класса.</text:span></text:p>
      <text:p text:style-name="Standard"><text:span text:style-name="T51"><text:s text:c="2"/></text:span><text:span text:style-name="T52">Для учащихся 8-9 классов проведено увлекательное мероприятие «Колесо истории». В этом состязании победили ученики 9 класса.</text:span></text:p>
      <text:p text:style-name="Standard"><text:span text:style-name="T53"><text:s text:c="2"/></text:span><text:span text:style-name="T54">Учитель истории С. Ю. Авилкина провела открытый урок «</text:span><text:span text:style-name="T55">Общественное устройство и хозяйственная</text:span><text:span text:style-name="T56"><text:s/></text:span><text:span text:style-name="T57">жизнь сарматов</text:span><text:span text:style-name="T58">» в 5 классе. Ученики активно<text:s/></text:span><text:soft-page-break/><text:span text:style-name="T59">работали на уроке и показали хорошие знания по предмету.</text:span></text:p>
      <text:p text:style-name="Standard"><text:span text:style-name="T60"><text:s text:c="2"/></text:span><text:span text:style-name="T61">В заключение работы декады были подведены итоги, наиболее активные участники награждены грамотами.</text:span></text:p>
      <text:p text:style-name="Standard"><text:span text:style-name="T62"><text:s text:c="39"/></text:span></text:p>
      <text:p text:style-name="P63"/>
      <text:p text:style-name="P64"/>
      <text:p text:style-name="P65"/>
      <text:p text:style-name="P66"><text:span text:style-name="T67"><text:s text:c="4"/></text:span><text:span text:style-name="T68">Учитель истории</text:span><text:span text:style-name="T69">: С.Авилкина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5-05T08:41:00Z</meta:creation-date>
    <dc:date>2018-05-05T03:14:00Z</dc:date>
    <meta:template xlink:href="Normal" xlink:type="simple"/>
    <meta:editing-cycles>4</meta:editing-cycles>
    <meta:editing-duration>PT1320S</meta:editing-duration>
    <meta:document-statistic meta:page-count="2" meta:paragraph-count="4" meta:word-count="364" meta:character-count="2435" meta:row-count="17" meta:non-whitespace-character-count="2075"/>
  </office:meta>
</office:document-meta>
</file>